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D800000050E5DBE4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cf20" officeooo:paragraph-rsid="000db3e5"/>
    </style:style>
    <style:style style:name="P2" style:family="paragraph" style:parent-style-name="Standard">
      <style:text-properties fo:font-size="14pt" fo:font-style="italic" fo:font-weight="bold" officeooo:rsid="0008cf20" officeooo:paragraph-rsid="0008cf2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08cf20" officeooo:paragraph-rsid="000db3e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officeooo:rsid="0008cf20" officeooo:paragraph-rsid="000db3e5" style:font-size-asian="14pt" style:font-size-complex="14pt"/>
    </style:style>
    <style:style style:name="P5" style:family="paragraph" style:parent-style-name="Standard">
      <style:text-properties fo:font-size="14pt" fo:font-weight="normal" officeooo:rsid="0013a2b9" officeooo:paragraph-rsid="0013a2b9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officeooo:rsid="000d3a8c" officeooo:paragraph-rsid="000d3a8c" style:font-size-asian="14pt" style:font-size-complex="14pt"/>
    </style:style>
    <style:style style:name="P7" style:family="paragraph" style:parent-style-name="Standard">
      <style:text-properties fo:font-size="14pt" fo:font-style="italic" style:text-underline-style="none" officeooo:rsid="000d3a8c" officeooo:paragraph-rsid="000d3a8c" style:font-size-asian="14pt" style:font-style-asian="italic" style:font-size-complex="14pt" style:font-style-complex="italic"/>
    </style:style>
    <style:style style:name="P8" style:family="paragraph" style:parent-style-name="Standard">
      <style:text-properties fo:font-size="14pt" fo:font-style="italic" officeooo:rsid="000d3a8c" officeooo:paragraph-rsid="000d3a8c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officeooo:rsid="0008cf20" officeooo:paragraph-rsid="0013a2b9" style:font-size-asian="14pt" style:font-size-complex="14pt"/>
    </style:style>
    <style:style style:name="P10" style:family="paragraph" style:parent-style-name="Standard">
      <style:text-properties fo:font-size="14pt" officeooo:rsid="000abf3b" officeooo:paragraph-rsid="000db3e5" style:font-size-asian="14pt" style:font-size-complex="14pt"/>
    </style:style>
    <style:style style:name="P11" style:family="paragraph" style:parent-style-name="Standard">
      <style:text-properties fo:font-size="14pt" officeooo:rsid="000abf3b" officeooo:paragraph-rsid="0013a2b9" style:font-size-asian="14pt" style:font-size-complex="14pt"/>
    </style:style>
    <style:style style:name="P12" style:family="paragraph" style:parent-style-name="Standard">
      <style:text-properties fo:font-size="14pt" fo:font-weight="normal" officeooo:rsid="000abf3b" officeooo:paragraph-rsid="000abf3b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0abf3b" officeooo:paragraph-rsid="000db3e5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af92a" officeooo:paragraph-rsid="0014bbca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rsid="000abf3b" officeooo:paragraph-rsid="000abf3b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6pt" fo:font-weight="normal" officeooo:rsid="000fb525" officeooo:paragraph-rsid="000fb525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4pt" officeooo:rsid="000af92a" officeooo:paragraph-rsid="000af92a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0fb525" officeooo:paragraph-rsid="000fb525" style:font-size-asian="14pt" style:font-size-complex="14pt"/>
    </style:style>
    <style:style style:name="T1" style:family="text">
      <style:text-properties officeooo:rsid="000db3e5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1e6a39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3a2b9" style:font-style-asian="italic" style:font-weight-asian="bold" style:font-style-complex="italic" style:font-weight-complex="bold"/>
    </style:style>
    <style:style style:name="T6" style:family="text">
      <style:text-properties officeooo:rsid="0016c836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officeooo:rsid="0013a2b9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c836" style:font-weight-asian="normal" style:font-weight-complex="normal"/>
    </style:style>
    <style:style style:name="T12" style:family="text">
      <style:text-properties officeooo:rsid="000fb525"/>
    </style:style>
    <style:style style:name="T13" style:family="text">
      <style:text-properties officeooo:rsid="0014bbca"/>
    </style:style>
    <style:style style:name="T14" style:family="text">
      <style:text-properties fo:font-weight="normal" officeooo:rsid="0014bbca" style:font-weight-asian="normal" style:font-weight-complex="normal"/>
    </style:style>
    <style:style style:name="T15" style:family="text">
      <style:text-properties fo:color="#1e6a39" loext:opacity="100%" officeooo:rsid="0014bbca"/>
    </style:style>
    <style:style style:name="T16" style:family="text">
      <style:text-properties fo:color="#1e6a39" loext:opacity="100%" officeooo:rsid="000abf3b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om Prénom :</text:p>
      <text:p text:style-name="P2"/>
      <text:p text:style-name="P2">Adresse :</text:p>
      <text:p text:style-name="P2"/>
      <text:p text:style-name="P2">Adresse mail :<text:tab/><text:tab/><text:tab/><text:tab/><text:tab/><text:tab/>Téléphone :</text:p>
      <text:p text:style-name="P2"/>
      <text:p text:style-name="P2">Club :<text:tab/><text:tab/><text:tab/><text:tab/><text:tab/><text:tab/><text:tab/>Numéro de licence :</text:p>
      <text:p text:style-name="P2"/>
      <text:p text:style-name="P3">Personne à contacter si problème <text:span text:style-name="T1">pendant le séjour :</text:span></text:p>
      <text:p text:style-name="P4">(Nom, prénom et numéro de téléphone)</text:p>
      <text:p text:style-name="P4"/>
      <text:p text:style-name="P4"><text:span text:style-name="T2">Hébergement</text:span><text:span text:style-name="T3"> :</text:span></text:p>
      <text:p text:style-name="P5">Chambres double à l’hôtel avec lits individuels <text:span text:style-name="T4">ou de 2 personnes</text:span> OU dortoirs en centre de séjour </text:p>
      <text:p text:style-name="P6"/>
      <text:p text:style-name="P7"><text:span text:style-name="T1">Eventuellement, n</text:span>om de la personne avec qui vous souhaitez partager la chambre : <text:s/></text:p>
      <text:p text:style-name="P8"/>
      <text:p text:style-name="P9"><text:span text:style-name="T5">Repas</text:span><text:span text:style-name="T3"> :</text:span></text:p>
      <text:p text:style-name="P5">Séjour en demi-pension. Déjeuner à prévoir <text:span text:style-name="T6">pour </text:span>le 1<text:span text:style-name="T7">er</text:span> jour et à acheter les jours suivants </text:p>
      <text:p text:style-name="P5"/>
      <text:p text:style-name="P10"><text:span text:style-name="T5">P</text:span><text:span text:style-name="T2">arcours</text:span><text:span text:style-name="T8"> : </text:span></text:p>
      <text:p text:style-name="P11"><text:span text:style-name="T9">L’</text:span><text:span text:style-name="T10">allure </text:span><text:span text:style-name="T9">sera </text:span><text:span text:style-name="T10">tranquille, </text:span><text:span text:style-name="T9">adaptée à chacune. Les étapes se feront sur la journée</text:span></text:p>
      <text:p text:style-name="P11"><text:span text:style-name="T9">Il y aura parfois du dénivelé. Pied à terre autorisé </text:span><text:span text:style-name="T11">bien sûr </text:span><text:span text:style-name="T9">;))</text:span><text:span text:style-name="T10"> </text:span></text:p>
      <text:p text:style-name="P12"/>
      <text:p text:style-name="P13">Avez-vous déjà participé à des formations ?</text:p>
      <text:p text:style-name="P10"><text:span text:style-name="T1">S</text:span>i oui précise<text:span text:style-name="T1">z</text:span> : mécanique, animateur, premiers secours <text:span text:style-name="T12">(PSC1) </text:span>ou autre :</text:p>
      <text:p text:style-name="P10"/>
      <text:p text:style-name="P14"><text:span text:style-name="T13">Coût du séjour : 300€ → </text:span><text:span text:style-name="T14">100€ à la réservation, 200€ pour le 20 mai. </text:span><text:span text:style-name="T15">En cas d’annulation, l</text:span><text:span text:style-name="T16">es frais sont non remboursables</text:span></text:p>
      <text:p text:style-name="P15"/>
      <text:p text:style-name="P10">Règlement par chèque à l’ordre du « CODEP 72 Cyclotourisme » à envoyer à Catherine Broquet 2072 route du Lude 72800 Saint Germain d’Arcé OU par virement</text:p>
      <text:p text:style-name="P16"/>
      <text:p text:style-name="P10"><draw:frame draw:style-name="fr1" draw:name="Image1" text:anchor-type="char" svg:width="15.409cm" svg:height="1.693cm" draw:z-index="0"><draw:image xlink:href="Pictures/10000001000002D800000050E5DBE486.png" xlink:type="simple" xlink:show="embed" xlink:actuate="onLoad" draw:mime-type="image/png"/></draw:frame></text:p>
      <text:p text:style-name="P10"/>
      <text:p text:style-name="P10">La fiche d’inscription peut être envoyée par mail</text:p>
      <text:p text:style-name="P10"/>
      <text:p text:style-name="P17"><text:span text:style-name="T17">Signature <text:s text:c="3"/></text:span><text:s text:c="16"/><text:span text:style-name="T1"><text:s text:c="1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officeooo:rsid="0008cf20" officeooo:paragraph-rsid="000fb525" fo:background-color="#b4c7dc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20pt" fo:font-weight="bold" officeooo:rsid="0013a2b9" officeooo:paragraph-rsid="0013a2b9" fo:background-color="#b4c7dc" style:font-size-asian="20pt" style:font-weight-asian="bold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20pt" fo:font-weight="bold" officeooo:rsid="0008cf20" officeooo:paragraph-rsid="000fb525" fo:background-color="transparent" style:font-size-asian="20pt" style:font-weight-asian="bold" style:font-size-complex="20pt" style:font-weight-complex="bold"/>
    </style:style>
    <style:style style:name="MT1" style:family="text">
      <style:text-properties officeooo:rsid="000db3e5"/>
    </style:style>
    <style:style style:name="MT2" style:family="text">
      <style:text-properties officeooo:rsid="0013a2b9"/>
    </style:style>
    <style:style style:name="MT3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Voyage </text:span><text:span text:style-name="MT2">Itinérant « vers le Mont St Michel »</text:span></text:p>
        <text:p text:style-name="MP2">du 1<text:span text:style-name="MT3">er</text:span> au 5 juin2026</text:p>
        <text:p text:style-name="MP3">Fiche inscription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2T21:18:26.426000000</meta:creation-date>
    <dc:date>2026-04-19T15:59:57.471254100</dc:date>
    <meta:editing-duration>PT9H34M11S</meta:editing-duration>
    <meta:editing-cycles>12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23" meta:word-count="203" meta:character-count="1183" meta:non-whitespace-character-count="952"/>
  </office:meta>
</office:document-meta>
</file>